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none"/>
    </style:style>
    <style:style style:name="Table1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1.A2" style:family="table-cell">
      <style:table-cell-properties fo:padding="0.0382in" fo:border-left="0.0007in solid #000000" fo:border-right="none" fo:border-top="none" fo:border-bottom="none"/>
    </style:style>
    <style:style style:name="Table1.B2" style:family="table-cell">
      <style:table-cell-properties fo:padding="0.0382in" fo:border-left="0.0007in solid #000000" fo:border-right="0.0007in solid #000000" fo:border-top="none" fo:border-bottom="none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B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Basic table in creating videos for small businesses. <text:line-break/>This can be filled in by you, the client or the videographer. </text:p>
          </table:table-cell>
          <table:table-cell table:style-name="Table1.B1" office:value-type="string">
            <text:p text:style-name="Table_20_Contents">Video Project Name:</text:p>
            <text:p text:style-name="Table_20_Contents">Client, company name:</text:p>
            <text:p text:style-name="Table_20_Contents">Phone number:</text:p>
            <text:p text:style-name="Table_20_Contents">Website:</text:p>
            <text:p text:style-name="Table_20_Contents">Start date:</text:p>
            <text:p text:style-name="Table_20_Contents">Finish date:</text:p>
            <text:p text:style-name="Table_20_Contents">Distribution method: </text:p>
          </table:table-cell>
        </table:table-row>
        <table:table-row>
          <table:table-cell table:style-name="Table1.A2" office:value-type="string">
            <text:p text:style-name="Table_20_Contents"><text:span text:style-name="T2">Visuals</text:span> <text:span text:style-name="T1">(video footage, logos, photos, illustrations, tables, charts, drawings, art, titles, subtitles, text, anything visual. These can stand alone or be superimposed, on top of each other.)</text:span></text:p>
            <text:p text:style-name="P1"/>
            <text:p text:style-name="P1">Mention the business name at least 3 times in the video. Beginning, middle and on the end.</text:p>
            <text:p text:style-name="P1">Have a call to action on the end. Repeat phone numbers twice and leave text up long enough for people to write it down. Same with URLs.</text:p>
            <text:p text:style-name="Table_20_Contents"/>
            <text:p text:style-name="Table_20_Contents"/>
            <text:p text:style-name="Table_20_Contents">Scene 1 opening scene use video to introduce your business or product. </text:p>
            <text:p text:style-name="Table_20_Contents"/>
            <text:p text:style-name="Table_20_Contents">Scene 2 show what your business or product does for people.</text:p>
            <text:p text:style-name="Table_20_Contents"/>
            <text:p text:style-name="Table_20_Contents">Scene 3-end of video show a happy customer, show more visuals of what your business or product does. Show benefits of your service or product. Show evidence to how great your service or product is. </text:p>
            <text:p text:style-name="Table_20_Contents"/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><text:span text:style-name="T2">Audio</text:span> <text:span text:style-name="T1">(music, sound effects, sound scape, narration, on camera OC, or voice over VO. </text:span></text:p>
            <text:p text:style-name="P1">On Camera, OC: narrator is seen and heard in video. <text:line-break/>Voice Over, VO: narrator is not seen, only heard. <text:line-break/>Sound effect, SFX: sound effects can be added like the sound of a phone ringing when narrator talks about a call to action to call your business.<text:line-break/></text:p>
            <text:p text:style-name="P1"/>
            <text:p text:style-name="P3"/>
            <text:p text:style-name="P3"/>
            <text:p text:style-name="P3">Scene 1 e.g. Hello, this is so and so from XYZ company.</text:p>
            <text:p text:style-name="P1"><text:span text:style-name="T3"/></text:p>
            <text:p text:style-name="P1"><text:span text:style-name="T3">Scene 2 tell what your business or product does for people.</text:span><text:line-break/></text:p>
            <text:p text:style-name="P1"><text:span text:style-name="T3">Scene 3 back up your visuals with narration. Change the length of your sentences. </text:span></text:p>
          </table:table-cell>
        </table:table-row>
        <table:table-row>
          <table:table-cell table:style-name="Table1.A3" office:value-type="string">
            <text:p text:style-name="Table_20_Contents">Closing scene: Call to action in text, e.g. call us, visit our store, website, sing up for more information, etc.</text:p>
          </table:table-cell>
          <table:table-cell table:style-name="Table1.B3" office:value-type="string">
            <text:p text:style-name="Table_20_Contents">Closing scene: tell your call to action. E.g. call us, visit our store, website, sing up for more information, et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i Petz</meta:initial-creator>
    <meta:creation-date>2015-12-27T16:36:42.48</meta:creation-date>
    <dc:date>2015-12-27T22:33:21.85</dc:date>
    <dc:creator>Teri Petz</dc:creator>
    <meta:editing-duration>PT2H55M23S</meta:editing-duration>
    <meta:editing-cycles>13</meta:editing-cycles>
    <meta:generator>OpenOffice.org/3.3$Win32 OpenOffice.org_project/330m20$Build-9567</meta:generator>
    <meta:document-statistic meta:table-count="1" meta:image-count="0" meta:object-count="0" meta:page-count="1" meta:paragraph-count="21" meta:word-count="301" meta:character-count="1725"/>
  </office:meta>
</office:document-meta>
</file>